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break="normal" fo:text-align="end" fo:line-height="0.388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923in"/>
    </style:style>
    <style:style style:name="TableColumn5" style:family="table-column">
      <style:table-column-properties style:column-width="0.7013in"/>
    </style:style>
    <style:style style:name="TableColumn6" style:family="table-column">
      <style:table-column-properties style:column-width="1.8062in"/>
    </style:style>
    <style:style style:name="TableColumn7" style:family="table-column">
      <style:table-column-properties style:column-width="0.0875in"/>
    </style:style>
    <style:style style:name="TableColumn8" style:family="table-column">
      <style:table-column-properties style:column-width="1.0375in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8937in"/>
    </style:style>
    <style:style style:name="Table3" style:family="table">
      <style:table-properties style:width="7.575in" fo:margin-left="0in" table:align="left"/>
    </style:style>
    <style:style style:name="TableRow11" style:family="table-row">
      <style:table-row-properties style:min-row-height="0.613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8763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05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937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37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54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541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break="normal" fo:text-align="end" fo:line-height="0.3888in"/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1.1923in"/>
    </style:style>
    <style:style style:name="TableColumn66" style:family="table-column">
      <style:table-column-properties style:column-width="0.7013in"/>
    </style:style>
    <style:style style:name="TableColumn67" style:family="table-column">
      <style:table-column-properties style:column-width="1.8062in"/>
    </style:style>
    <style:style style:name="TableColumn68" style:family="table-column">
      <style:table-column-properties style:column-width="0.0875in"/>
    </style:style>
    <style:style style:name="TableColumn69" style:family="table-column">
      <style:table-column-properties style:column-width="1.0375in"/>
    </style:style>
    <style:style style:name="TableColumn70" style:family="table-column">
      <style:table-column-properties style:column-width="0.8562in"/>
    </style:style>
    <style:style style:name="TableColumn71" style:family="table-column">
      <style:table-column-properties style:column-width="1.8937in"/>
    </style:style>
    <style:style style:name="Table64" style:family="table">
      <style:table-properties style:width="7.575in" fo:margin-left="0in" table:align="left"/>
    </style:style>
    <style:style style:name="TableRow72" style:family="table-row">
      <style:table-row-properties style:min-row-height="0.6138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763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05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93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375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541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541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888in"/>
    </style:style>
  </office:automatic-styles>
  <office:body>
    <office:text text:use-soft-page-breaks="true">
      <text:p text:style-name="P1">臺北市北投區大屯國民小學午餐停餐退費申請單</text:p>
      <text:p text:style-name="P2">申請日期：<text:s/><text:s text:c="2"/><text:s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申請退費</text:p>
            <text:p text:style-name="P23">原 <text:s text:c="3"/>因</text:p>
          </table:table-cell>
          <table:table-cell table:style-name="TableCell24" table:number-columns-spanned="6">
            <text:p text:style-name="P25">□病假 <text:s/><text:s/><text:s/>□公假 <text:s text:c="4"/>□事假<text:s text:c="6"/>□喪假<text:s text:c="6"/>□休假</text:p>
            <text:p text:style-name="P26">□校外教學 <text:s/><text:s text:c="3"/>□游泳教學<text:s/><text:s text:c="6"/>□其他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退費</text:p>
            <text:p text:style-name="P30">起迄日期</text:p>
          </table:table-cell>
          <table:table-cell table:style-name="TableCell31" table:number-columns-spanned="6">
            <text:p text:style-name="P32"><text:s/><text:s text:c="3"/><text:s/>年<text:s/><text:s text:c="2"/><text:s/>月<text:s/><text:s text:c="2"/><text:s/>日至<text:s/><text:s text:c="3"/><text:s/>年<text:s/><text:s text:c="2"/><text:s/>月<text:s/><text:s text:c="2"/><text:s/>日止共<text:s/><text:s text:c="2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退費</text:p>
            <text:p text:style-name="P36">金額合計</text:p>
          </table:table-cell>
          <table:table-cell table:style-name="TableCell37" table:number-columns-spanned="6">
            <text:p text:style-name="P38">共計 <text:s/><text:s/><text:s text:c="2"/>(日)X<text:s text:c="2"/><text:s/><text:s/><text:s/>(人)X <text:s text:c="2"/><text:s/><text:s text:c="2"/>(元)= <text:s/><text:s text:c="2"/><text:s/><text:s/>元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備 <text:s text:c="3"/>註</text:p>
          </table:table-cell>
          <table:table-cell table:style-name="TableCell42" table:number-columns-spanned="6">
            <text:p text:style-name="P43">本申請單請於退餐日前三天上午九時之前送至總務處，以便通知廠商作業及減收金額，逾期申請恕無法受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導師簽章</text:p>
          </table:table-cell>
          <table:covered-table-cell/>
          <table:table-cell table:style-name="TableCell47" table:number-columns-spanned="2">
            <text:p text:style-name="P48">出納組長</text:p>
          </table:table-cell>
          <table:covered-table-cell/>
          <table:table-cell table:style-name="TableCell49" table:number-columns-spanned="2">
            <text:p text:style-name="P50">事務組長</text:p>
          </table:table-cell>
          <table:covered-table-cell/>
          <table:table-cell table:style-name="TableCell51">
            <text:p text:style-name="P52">總務主任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</table:table>
      <text:p text:style-name="內文"/>
      <text:p text:style-name="P62">臺北市北投區大屯國民小學午餐停餐退費申請單</text:p>
      <text:p text:style-name="P63">申請日期：<text:s/><text:s text:c="2"/><text:s/>年<text:s text:c="4"/>月<text:s text:c="4"/>日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班級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申請退費</text:p>
            <text:p text:style-name="P84">原 <text:s text:c="3"/>因</text:p>
          </table:table-cell>
          <table:table-cell table:style-name="TableCell85" table:number-columns-spanned="6">
            <text:p text:style-name="P86">□病假 <text:s text:c="3"/>□公假 <text:s text:c="4"/>□事假 <text:s text:c="5"/>□喪假 <text:s text:c="5"/>□休假</text:p>
            <text:p text:style-name="P87">□校外教學 <text:s text:c="4"/>□游泳教學 <text:s text:c="6"/>□其他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退費</text:p>
            <text:p text:style-name="P91">起迄日期</text:p>
          </table:table-cell>
          <table:table-cell table:style-name="TableCell92" table:number-columns-spanned="6">
            <text:p text:style-name="P93"><text:s/><text:s text:c="3"/><text:s/>年<text:s/><text:s text:c="2"/><text:s/>月<text:s/><text:s text:c="2"/><text:s/>日至<text:s/><text:s text:c="3"/><text:s/>年<text:s/><text:s text:c="2"/><text:s/>月<text:s/><text:s text:c="2"/><text:s/>日止共<text:s/><text:s text:c="2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退費</text:p>
            <text:p text:style-name="P97">金額合計</text:p>
          </table:table-cell>
          <table:table-cell table:style-name="TableCell98" table:number-columns-spanned="6">
            <text:p text:style-name="P99">共計 <text:s/><text:s/><text:s text:c="2"/>(日)X <text:s/><text:s/><text:s text:c="2"/>(人)X <text:s text:c="2"/><text:s/><text:s text:c="2"/>(元)= <text:s/><text:s text:c="2"/><text:s/><text:s/>元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 <text:s text:c="3"/>註</text:p>
          </table:table-cell>
          <table:table-cell table:style-name="TableCell103" table:number-columns-spanned="6">
            <text:p text:style-name="P104">本申請單請於退餐日前三天上午九時之前送至總務處，以便通知廠商作業及減收金額，逾期申請恕無法受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導師簽章</text:p>
          </table:table-cell>
          <table:covered-table-cell/>
          <table:table-cell table:style-name="TableCell108" table:number-columns-spanned="2">
            <text:p text:style-name="P109">出納組長</text:p>
          </table:table-cell>
          <table:covered-table-cell/>
          <table:table-cell table:style-name="TableCell110" table:number-columns-spanned="2">
            <text:p text:style-name="P111">事務組長</text:p>
          </table:table-cell>
          <table:covered-table-cell/>
          <table:table-cell table:style-name="TableCell112">
            <text:p text:style-name="P113">總務主任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立三星國民中學 學生午餐停餐退費 申請單</dc:title>
    <dc:description/>
    <dc:subject/>
    <meta:initial-creator>General</meta:initial-creator>
    <dc:creator>Windows 使用者</dc:creator>
    <meta:creation-date>2022-05-02T07:33:00Z</meta:creation-date>
    <dc:date>2022-05-02T07:33:00Z</dc:date>
    <meta:print-date>2021-11-23T00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3" meta:row-count="4" meta:non-whitespace-character-count="557"/>
  </office:meta>
</office:document-meta>
</file>