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0.7777in" style:use-optimal-column-width="false"/>
    </style:style>
    <style:style style:name="TableColumn4" style:family="table-column">
      <style:table-column-properties style:column-width="0.0131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4701in" style:use-optimal-column-width="false"/>
    </style:style>
    <style:style style:name="TableColumn7" style:family="table-column">
      <style:table-column-properties style:column-width="0.5062in" style:use-optimal-column-width="false"/>
    </style:style>
    <style:style style:name="TableColumn8" style:family="table-column">
      <style:table-column-properties style:column-width="0.3979in" style:use-optimal-column-width="false"/>
    </style:style>
    <style:style style:name="TableColumn9" style:family="table-column">
      <style:table-column-properties style:column-width="0.1937in" style:use-optimal-column-width="false"/>
    </style:style>
    <style:style style:name="TableColumn10" style:family="table-column">
      <style:table-column-properties style:column-width="0.2131in" style:use-optimal-column-width="false"/>
    </style:style>
    <style:style style:name="TableColumn11" style:family="table-column">
      <style:table-column-properties style:column-width="0.8729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6.4937in" fo:margin-left="0in" table:align="center"/>
    </style:style>
    <style:style style:name="TableRow13" style:family="table-row">
      <style:table-row-properties style:min-row-height="0.552in" style:use-optimal-row-height="false"/>
    </style:style>
    <style:style style:name="TableCell14" style:family="table-cell">
      <style:table-cell-properties fo:border-top="0.0069in solid #000000" fo:border-left="0.0069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5" style:parent-style-name="內文" style:family="paragraph">
      <style:paragraph-properties fo:break-before="page" fo:text-align="center" fo:margin-top="0.125in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end" style:line-height-at-least="0in" fo:margin-right="0.1666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end" style:line-height-at-least="0in" fo:margin-right="0.1666in"/>
      <style:text-properties style:font-name="標楷體" style:font-name-asian="標楷體" style:font-size-complex="12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0" style:family="table-row">
      <style:table-row-properties style:min-row-height="0.3937in" style:use-optimal-row-height="false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" style:family="table-row">
      <style:table-row-properties style:min-row-height="0.3937in" style:use-optimal-row-height="false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5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0" style:family="table-row">
      <style:table-row-properties style:min-row-height="0.3937in" style:use-optimal-row-height="false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9" style:family="table-row">
      <style:table-row-properties style:min-row-height="0.6145in" style:use-optimal-row-height="false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style:line-height-at-least="0in" fo:text-indent="0.25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line-height-at-least="0in" fo:text-inden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1.2111in" style:use-optimal-row-height="false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9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99" style:family="table-row">
      <style:table-row-properties style:min-row-height="0.6868in" style:use-optimal-row-height="false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.0104in" fo:padding-left="0.0104in" fo:padding-bottom="0.0104in" fo:padding-right="0.0104in"/>
    </style:style>
    <style:style style:name="P104" style:parent-style-name="內文" style:family="paragraph">
      <style:paragraph-properties fo:margin-top="0.125in"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justify" style:line-height-at-least="0in" fo:margin-left="0.302in">
        <style:tab-stops/>
      </style:paragraph-properties>
      <style:text-properties style:font-name="標楷體" style:font-name-asian="標楷體" style:font-size-complex="12pt"/>
    </style:style>
    <style:style style:name="TableRow108" style:family="table-row">
      <style:table-row-properties style:min-row-height="2.4569in" style:use-optimal-row-height="false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fo:padding-top="0.0104in" fo:padding-left="0.0104in" fo:padding-bottom="0.0104in" fo:padding-right="0.0104in"/>
    </style:style>
    <style:style style:name="P115" style:parent-style-name="內文" style:family="paragraph">
      <style:paragraph-properties fo:margin-top="0.125in" style:line-height-at-least="0in" fo:margin-left="0.2736in" fo:margin-right="0.1784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margin-top="0.125in" style:line-height-at-least="0in" fo:margin-left="0.2736in" fo:margin-right="0.1784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style:line-height-at-least="0in" fo:margin-left="0.1069in" fo:margin-right="0.1784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style:line-height-at-least="0in" fo:margin-left="0.1069in" fo:margin-right="0.1784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line-height-at-least="0in" fo:margin-left="0.1069in" fo:margin-right="0.17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line-height-at-least="0in" fo:margin-left="0.1069in" fo:margin-right="0.1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margin-top="0.125in" style:line-height-at-least="0in" fo:margin-left="0.2736in" fo:margin-right="0.1784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weight-complex="bold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4034in" style:use-optimal-row-height="false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00" style:family="table-row">
      <style:table-row-properties style:min-row-height="0.7798in" style:use-optimal-row-height="false"/>
    </style:style>
    <style:style style:name="TableCell201" style:family="table-cell">
      <style:table-cell-properties fo:border-top="0.0104in solid #000000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20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20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7" style:family="table-cell">
      <style:table-cell-properties fo:border-top="0.0104in solid #000000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20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9" style:family="table-cell">
      <style:table-cell-properties fo:border-top="0.0104in solid #000000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210" style:parent-style-name="內文" style:family="paragraph">
      <style:paragraph-properties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北市北投區大屯</text:span><text:span text:style-name="T17">國民小學</text:span><text:span text:style-name="T18">學生</text:span><text:span text:style-name="T19">請假</text:span><text:span text:style-name="T20">單</text:span></text:p>
            <text:p text:style-name="P21"/>
            <text:p text:style-name="P22"><text:s/>申請日期：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4">
            <text:p text:style-name="P25">請</text:p>
            <text:p text:style-name="P26">假</text:p>
            <text:p text:style-name="P27">人</text:p>
          </table:table-cell>
          <table:table-cell table:style-name="TableCell28" table:number-rows-spanned="2">
            <text:p text:style-name="P29">班級</text:p>
          </table:table-cell>
          <table:table-cell table:style-name="TableCell30" table:number-columns-spanned="3" table:number-rows-spanned="2">
            <text:p text:style-name="P31"><text:s text:c="2"/>年　　<text:s/>班</text:p>
          </table:table-cell>
          <table:covered-table-cell/>
          <table:covered-table-cell/>
          <table:table-cell table:style-name="TableCell32" table:number-rows-spanned="4">
            <text:p text:style-name="P33">聯</text:p>
            <text:p text:style-name="P34">絡</text:p>
            <text:p text:style-name="P35">人</text:p>
          </table:table-cell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table-cell table:style-name="TableCell45" table:number-columns-spanned="3">
            <text:p text:style-name="P46">關係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姓名</text:p>
          </table:table-cell>
          <table:table-cell table:style-name="TableCell53" table:number-columns-spanned="3" table:number-rows-spanned="2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  <table:table-cell table:style-name="TableCell56" table:number-columns-spanned="3">
            <text:p text:style-name="P57">電話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table-cell table:style-name="TableCell65" table:number-columns-spanned="3">
            <text:p text:style-name="P66">手機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類別</text:p>
          </table:table-cell>
          <table:table-cell table:style-name="TableCell72" table:number-columns-spanned="4">
            <text:p text:style-name="P73">□<text:s/>事假      □ 病假</text:p>
            <text:p text:style-name="P74">□ 喪假      □ 公假</text:p>
            <text:p text:style-name="P75"><text:s text:c="3"/>□ 其他（   <text:s/>     ）</text:p>
          </table:table-cell>
          <table:covered-table-cell/>
          <table:covered-table-cell/>
          <table:covered-table-cell/>
          <table:table-cell table:style-name="TableCell76">
            <text:p text:style-name="P77">證</text:p>
            <text:p text:style-name="P78">明</text:p>
            <text:p text:style-name="P79">文</text:p>
            <text:p text:style-name="P80">件</text:p>
          </table:table-cell>
          <table:table-cell table:style-name="TableCell81" table:number-columns-spanned="5">
            <text:p text:style-name="P82"><text:s text:c="2"/>□家長證明</text:p>
            <text:p text:style-name="P83"><text:s text:c="2"/>□醫院證明</text:p>
            <text:p text:style-name="P84"><text:span text:style-name="T85"><text:s text:c="2"/></text:span><text:span text:style-name="T86">□</text:span><text:span text:style-name="T87">其他(</text:span><text:span text:style-name="T88"><text:s text:c="12"/></text:span><text:span text:style-name="T89"><text:s text:c="4"/></text:span><text:span text:style-name="T90"><text:s text:c="9"/>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請假</text:span><text:span text:style-name="T96">事由</text:span></text:p>
          </table:table-cell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請假</text:p>
            <text:p text:style-name="P102">日期</text:p>
          </table:table-cell>
          <table:table-cell table:style-name="TableCell103" table:number-columns-spanned="7">
            <text:p text:style-name="P104">自　　 年　 　月　 　日　 　時 起</text:p>
            <text:p text:style-name="P105">至　　 年　 　月　 　日　 　時 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合計________日________時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請</text:p>
            <text:p text:style-name="P111">假</text:p>
            <text:p text:style-name="P112">須</text:p>
            <text:p text:style-name="P113">知</text:p>
          </table:table-cell>
          <table:table-cell table:style-name="TableCell114" table:number-columns-spanned="10">
            <text:p text:style-name="P115"><text:span text:style-name="T116">1.</text:span><text:span text:style-name="T117">所有</text:span><text:span text:style-name="T118">請假</text:span><text:span text:style-name="T119">均</text:span><text:span text:style-name="T120">須</text:span><text:span text:style-name="T121">由</text:span><text:span text:style-name="T122">家長或監護人辦理</text:span><text:span text:style-name="T123">請假</text:span><text:span text:style-name="T124">手續，否則以曠課論，續假亦同。</text:span><text:span text:style-name="T125">曠課達三日以上者，學校即依「中途輟學學生通報」之規定，通報教育局進行追蹤處裡。</text:span></text:p>
            <text:p text:style-name="P126"><text:span text:style-name="T127">2.</text:span><text:span text:style-name="T128">學生</text:span><text:span text:style-name="T129">因偶發事故或在家生病不能來校，請家長或監護人</text:span><text:span text:style-name="T130">於</text:span><text:span text:style-name="T131">當日上午8：30前電話聯繫級任老師請假；或</text:span><text:span text:style-name="T132">電話聯繫</text:span><text:span text:style-name="T133">(02)</text:span><text:span text:style-name="T134"><text:s/></text:span><text:span text:style-name="T135">2</text:span><text:span text:style-name="T136">8914353</text:span><text:span text:style-name="T137">分機</text:span><text:span text:style-name="T138">1</text:span><text:span text:style-name="T139">2或52</text:span><text:span text:style-name="T140">代為</text:span><text:span text:style-name="T141">請假</text:span><text:span text:style-name="T142">，待返校後再行辦理</text:span><text:span text:style-name="T143">請假</text:span><text:span text:style-name="T144">手續（病假</text:span><text:span text:style-name="T145">三</text:span><text:span text:style-name="T146">日以上須附就醫証明）。</text:span></text:p>
            <text:p text:style-name="P147">3.請假二日以上與期中、期末考時間之請假特殊規定：</text:p>
            <text:p text:style-name="P148">(一)事假：非特殊狀況，先行報備核准。</text:p>
            <text:p text:style-name="P149"><text:span text:style-name="T150">(二)</text:span><text:span text:style-name="T151">喪假</text:span><text:span text:style-name="T152">：</text:span><text:span text:style-name="T153">需持有</text:span><text:span text:style-name="T154">學生</text:span><text:span text:style-name="T155">家屬之訃聞或死亡證明。</text:span></text:p>
            <text:p text:style-name="P156"><text:span text:style-name="T157">(三)</text:span><text:span text:style-name="T158">定期評量</text:span><text:span text:style-name="T159">請假</text:span><text:span text:style-name="T160">，經核准後，另由任課老師准予擇日補考缺考科目，其成績</text:span><text:span text:style-name="T161"><text:line-break/></text:span><text:span text:style-name="T162"><text:s text:c="4"/></text:span><text:span text:style-name="T163">計算依據</text:span><text:span text:style-name="T164">本</text:span><text:span text:style-name="T165">市</text:span><text:span text:style-name="T166">學生</text:span><text:span text:style-name="T167">成績評量辦法處理。</text:span></text:p>
            <text:p text:style-name="P168"><text:span text:style-name="T169">4</text:span><text:span text:style-name="T170">.</text:span><text:span text:style-name="T171">學生</text:span><text:span text:style-name="T172">請假二日(含)以內者由導師核准；</text:span><text:span text:style-name="T173">請假</text:span><text:span text:style-name="T174">二</text:span><text:span text:style-name="T175">日</text:span><text:span text:style-name="T176">以上應</text:span><text:span text:style-name="T177">由</text:span><text:span text:style-name="T178">訓育組長</text:span><text:span text:style-name="T179">核准</text:span><text:span text:style-name="T180">，並會知</text:span><text:span text:style-name="T181">學輔</text:span><text:span text:style-name="T182">和教務</text:span><text:span text:style-name="T183">主任</text:span><text:span text:style-name="T184">；</text:span><text:span text:style-name="T185">六</text:span><text:span text:style-name="T186">日以上</text:span><text:span text:style-name="T187">者需呈</text:span><text:span text:style-name="T188">校長核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申請人</text:p>
          </table:table-cell>
          <table:covered-table-cell/>
          <table:covered-table-cell/>
          <table:table-cell table:style-name="TableCell192">
            <text:p text:style-name="P193">級任導師</text:p>
          </table:table-cell>
          <table:table-cell table:style-name="TableCell194" table:number-columns-spanned="3">
            <text:p text:style-name="P195">訓育組長</text:p>
          </table:table-cell>
          <table:covered-table-cell/>
          <table:covered-table-cell/>
          <table:table-cell table:style-name="TableCell196" table:number-columns-spanned="3">
            <text:p text:style-name="P197">學輔主任<text:line-break/>教務主任</text:p>
          </table:table-cell>
          <table:covered-table-cell/>
          <table:covered-table-cell/>
          <table:table-cell table:style-name="TableCell198">
            <text:p text:style-name="P199">校長</text:p>
          </table:table-cell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1.0826in" fo:margin-bottom="0.6298in" fo:margin-right="1.082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淑貞</meta:initial-creator>
    <dc:creator>Windows 使用者</dc:creator>
    <meta:creation-date>2022-05-02T07:32:00Z</meta:creation-date>
    <dc:date>2022-05-02T07:32:00Z</dc:date>
    <meta:print-date>2015-03-22T15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